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07</text:p>
          </table:table-cell>
          <table:table-cell table:number-columns-repeated="4" table:style-name="ce10"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8" table:style-name="ce16">
            <text:p>2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200008:2241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200008:2242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1200008:2243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2101001:1047</text:p>
          </table:table-cell>
          <table:covered-table-cell/>
          <table:table-cell office:value-type="float" office:value="182118.44" table:style-name="ce20">
            <text:p>182118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2101001:1048</text:p>
          </table:table-cell>
          <table:covered-table-cell/>
          <table:table-cell office:value-type="float" office:value="176844.74" table:style-name="ce20">
            <text:p>176844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101001:1055</text:p>
          </table:table-cell>
          <table:covered-table-cell/>
          <table:table-cell office:value-type="float" office:value="354392.64" table:style-name="ce20">
            <text:p>354392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2101001:1065</text:p>
          </table:table-cell>
          <table:covered-table-cell/>
          <table:table-cell office:value-type="float" office:value="177899.48" table:style-name="ce20">
            <text:p>177899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101001:1066</text:p>
          </table:table-cell>
          <table:covered-table-cell/>
          <table:table-cell office:value-type="float" office:value="180008.95999999999" table:style-name="ce20">
            <text:p>180008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101001:1104</text:p>
          </table:table-cell>
          <table:covered-table-cell/>
          <table:table-cell office:value-type="float" office:value="176493.16" table:style-name="ce20">
            <text:p>17649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2101001:1105</text:p>
          </table:table-cell>
          <table:covered-table-cell/>
          <table:table-cell office:value-type="float" office:value="173680.52" table:style-name="ce20">
            <text:p>173680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2101001:1106</text:p>
          </table:table-cell>
          <table:covered-table-cell/>
          <table:table-cell office:value-type="float" office:value="171571.04" table:style-name="ce20">
            <text:p>171571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101001:1107</text:p>
          </table:table-cell>
          <table:covered-table-cell/>
          <table:table-cell office:value-type="float" office:value="172977.36" table:style-name="ce20">
            <text:p>172977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2101001:111</text:p>
          </table:table-cell>
          <table:covered-table-cell/>
          <table:table-cell office:value-type="float" office:value="403262.26" table:style-name="ce20">
            <text:p>403262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101001:1133</text:p>
          </table:table-cell>
          <table:covered-table-cell/>
          <table:table-cell office:value-type="float" office:value="177899.48" table:style-name="ce20">
            <text:p>177899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101001:1134</text:p>
          </table:table-cell>
          <table:covered-table-cell/>
          <table:table-cell office:value-type="float" office:value="175438.42" table:style-name="ce20">
            <text:p>175438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101001:1174</text:p>
          </table:table-cell>
          <table:covered-table-cell/>
          <table:table-cell office:value-type="float" office:value="180712.12" table:style-name="ce20">
            <text:p>180712,1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2101001:1175</text:p>
          </table:table-cell>
          <table:covered-table-cell/>
          <table:table-cell office:value-type="float" office:value="176844.74" table:style-name="ce20">
            <text:p>176844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101001:1230</text:p>
          </table:table-cell>
          <table:covered-table-cell/>
          <table:table-cell office:value-type="float" office:value="175438.42" table:style-name="ce20">
            <text:p>175438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101001:1231</text:p>
          </table:table-cell>
          <table:covered-table-cell/>
          <table:table-cell office:value-type="float" office:value="178251.06" table:style-name="ce20">
            <text:p>178251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101001:1257</text:p>
          </table:table-cell>
          <table:covered-table-cell/>
          <table:table-cell office:value-type="float" office:value="284076.64" table:style-name="ce20">
            <text:p>284076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1258</text:p>
          </table:table-cell>
          <table:covered-table-cell/>
          <table:table-cell office:value-type="float" office:value="248567.06" table:style-name="ce20">
            <text:p>248567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1259</text:p>
          </table:table-cell>
          <table:covered-table-cell/>
          <table:table-cell office:value-type="float" office:value="294272.46000000002" table:style-name="ce20">
            <text:p>294272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101001:1260</text:p>
          </table:table-cell>
          <table:covered-table-cell/>
          <table:table-cell office:value-type="float" office:value="302007.21999999997" table:style-name="ce20">
            <text:p>302007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101001:1261</text:p>
          </table:table-cell>
          <table:covered-table-cell/>
          <table:table-cell office:value-type="float" office:value="294624.03999999998" table:style-name="ce20">
            <text:p>294624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101001:1266</text:p>
          </table:table-cell>
          <table:covered-table-cell/>
          <table:table-cell office:value-type="float" office:value="172274.2" table:style-name="ce20">
            <text:p>172274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101001:1277</text:p>
          </table:table-cell>
          <table:covered-table-cell/>
          <table:table-cell office:value-type="float" office:value="179305.8" table:style-name="ce20">
            <text:p>179305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1278</text:p>
          </table:table-cell>
          <table:covered-table-cell/>
          <table:table-cell office:value-type="float" office:value="329078.88" table:style-name="ce20">
            <text:p>329078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1288</text:p>
          </table:table-cell>
          <table:covered-table-cell/>
          <table:table-cell office:value-type="float" office:value="41730436.520000003" table:style-name="ce20">
            <text:p>41730436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129</text:p>
          </table:table-cell>
          <table:covered-table-cell/>
          <table:table-cell office:value-type="float" office:value="533698.43999999994" table:style-name="ce20">
            <text:p>533698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130</text:p>
          </table:table-cell>
          <table:covered-table-cell/>
          <table:table-cell office:value-type="float" office:value="527018.42000000004" table:style-name="ce20">
            <text:p>527018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134</text:p>
          </table:table-cell>
          <table:covered-table-cell/>
          <table:table-cell office:value-type="float" office:value="553035.34" table:style-name="ce20">
            <text:p>553035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138</text:p>
          </table:table-cell>
          <table:covered-table-cell/>
          <table:table-cell office:value-type="float" office:value="529127.9" table:style-name="ce20">
            <text:p>529127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139</text:p>
          </table:table-cell>
          <table:covered-table-cell/>
          <table:table-cell office:value-type="float" office:value="490454.1" table:style-name="ce20">
            <text:p>490454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1551</text:p>
          </table:table-cell>
          <table:covered-table-cell/>
          <table:table-cell office:value-type="float" office:value="228527" table:style-name="ce20">
            <text:p>228527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1552</text:p>
          </table:table-cell>
          <table:covered-table-cell/>
          <table:table-cell office:value-type="float" office:value="220792.24" table:style-name="ce20">
            <text:p>220792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1736</text:p>
          </table:table-cell>
          <table:covered-table-cell/>
          <table:table-cell office:value-type="float" office:value="540026.88" table:style-name="ce20">
            <text:p>540026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1739</text:p>
          </table:table-cell>
          <table:covered-table-cell/>
          <table:table-cell office:value-type="float" office:value="537565.81999999995" table:style-name="ce20">
            <text:p>537565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1752</text:p>
          </table:table-cell>
          <table:covered-table-cell/>
          <table:table-cell office:value-type="float" office:value="176493.16" table:style-name="ce20">
            <text:p>17649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1756</text:p>
          </table:table-cell>
          <table:covered-table-cell/>
          <table:table-cell office:value-type="float" office:value="311851.46000000002" table:style-name="ce20">
            <text:p>311851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181</text:p>
          </table:table-cell>
          <table:covered-table-cell/>
          <table:table-cell office:value-type="float" office:value="354041.06" table:style-name="ce20">
            <text:p>354041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187</text:p>
          </table:table-cell>
          <table:covered-table-cell/>
          <table:table-cell office:value-type="float" office:value="354041.06" table:style-name="ce20">
            <text:p>354041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1909</text:p>
          </table:table-cell>
          <table:covered-table-cell/>
          <table:table-cell office:value-type="float" office:value="236613.34" table:style-name="ce20">
            <text:p>236613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191</text:p>
          </table:table-cell>
          <table:covered-table-cell/>
          <table:table-cell office:value-type="float" office:value="340329.44" table:style-name="ce20">
            <text:p>340329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1910</text:p>
          </table:table-cell>
          <table:covered-table-cell/>
          <table:table-cell office:value-type="float" office:value="249270.22" table:style-name="ce20">
            <text:p>249270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195</text:p>
          </table:table-cell>
          <table:covered-table-cell/>
          <table:table-cell office:value-type="float" office:value="358611.6" table:style-name="ce20">
            <text:p>35861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196</text:p>
          </table:table-cell>
          <table:covered-table-cell/>
          <table:table-cell office:value-type="float" office:value="352634.74" table:style-name="ce20">
            <text:p>352634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207</text:p>
          </table:table-cell>
          <table:covered-table-cell/>
          <table:table-cell office:value-type="float" office:value="344899.98" table:style-name="ce20">
            <text:p>344899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208</text:p>
          </table:table-cell>
          <table:covered-table-cell/>
          <table:table-cell office:value-type="float" office:value="357556.86" table:style-name="ce20">
            <text:p>357556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209</text:p>
          </table:table-cell>
          <table:covered-table-cell/>
          <table:table-cell office:value-type="float" office:value="360017.91999999998" table:style-name="ce20">
            <text:p>360017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210</text:p>
          </table:table-cell>
          <table:covered-table-cell/>
          <table:table-cell office:value-type="float" office:value="344548.4" table:style-name="ce20">
            <text:p>344548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216</text:p>
          </table:table-cell>
          <table:covered-table-cell/>
          <table:table-cell office:value-type="float" office:value="350876.84" table:style-name="ce20">
            <text:p>350876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217</text:p>
          </table:table-cell>
          <table:covered-table-cell/>
          <table:table-cell office:value-type="float" office:value="356150.54" table:style-name="ce20">
            <text:p>356150,5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218</text:p>
          </table:table-cell>
          <table:covered-table-cell/>
          <table:table-cell office:value-type="float" office:value="344548.4" table:style-name="ce20">
            <text:p>344548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2181</text:p>
          </table:table-cell>
          <table:covered-table-cell/>
          <table:table-cell office:value-type="float" office:value="333649.42" table:style-name="ce20">
            <text:p>333649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220</text:p>
          </table:table-cell>
          <table:covered-table-cell/>
          <table:table-cell office:value-type="float" office:value="352986.32" table:style-name="ce20">
            <text:p>352986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101001:226</text:p>
          </table:table-cell>
          <table:covered-table-cell/>
          <table:table-cell office:value-type="float" office:value="374784.28" table:style-name="ce20">
            <text:p>374784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101001:227</text:p>
          </table:table-cell>
          <table:covered-table-cell/>
          <table:table-cell office:value-type="float" office:value="375839.02" table:style-name="ce20">
            <text:p>375839,0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101001:228</text:p>
          </table:table-cell>
          <table:covered-table-cell/>
          <table:table-cell office:value-type="float" office:value="363533.72" table:style-name="ce20">
            <text:p>363533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101001:232</text:p>
          </table:table-cell>
          <table:covered-table-cell/>
          <table:table-cell office:value-type="float" office:value="387441.16" table:style-name="ce20">
            <text:p>387441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235</text:p>
          </table:table-cell>
          <table:covered-table-cell/>
          <table:table-cell office:value-type="float" office:value="356853.7" table:style-name="ce20">
            <text:p>356853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101001:236</text:p>
          </table:table-cell>
          <table:covered-table-cell/>
          <table:table-cell office:value-type="float" office:value="359666.34" table:style-name="ce20">
            <text:p>359666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237</text:p>
          </table:table-cell>
          <table:covered-table-cell/>
          <table:table-cell office:value-type="float" office:value="355798.96" table:style-name="ce20">
            <text:p>355798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238</text:p>
          </table:table-cell>
          <table:covered-table-cell/>
          <table:table-cell office:value-type="float" office:value="362478.98" table:style-name="ce20">
            <text:p>362478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101001:239</text:p>
          </table:table-cell>
          <table:covered-table-cell/>
          <table:table-cell office:value-type="float" office:value="343142.08" table:style-name="ce20">
            <text:p>343142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101001:241</text:p>
          </table:table-cell>
          <table:covered-table-cell/>
          <table:table-cell office:value-type="float" office:value="352634.74" table:style-name="ce20">
            <text:p>352634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242</text:p>
          </table:table-cell>
          <table:covered-table-cell/>
          <table:table-cell office:value-type="float" office:value="344899.98" table:style-name="ce20">
            <text:p>344899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101001:243</text:p>
          </table:table-cell>
          <table:covered-table-cell/>
          <table:table-cell office:value-type="float" office:value="349470.52" table:style-name="ce20">
            <text:p>349470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101001:244</text:p>
          </table:table-cell>
          <table:covered-table-cell/>
          <table:table-cell office:value-type="float" office:value="349822.1" table:style-name="ce20">
            <text:p>349822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101001:245</text:p>
          </table:table-cell>
          <table:covered-table-cell/>
          <table:table-cell office:value-type="float" office:value="350876.84" table:style-name="ce20">
            <text:p>350876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101001:246</text:p>
          </table:table-cell>
          <table:covered-table-cell/>
          <table:table-cell office:value-type="float" office:value="350876.84" table:style-name="ce20">
            <text:p>350876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101001:248</text:p>
          </table:table-cell>
          <table:covered-table-cell/>
          <table:table-cell office:value-type="float" office:value="351228.42" table:style-name="ce20">
            <text:p>351228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101001:249</text:p>
          </table:table-cell>
          <table:covered-table-cell/>
          <table:table-cell office:value-type="float" office:value="347009.46" table:style-name="ce20">
            <text:p>347009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101001:250</text:p>
          </table:table-cell>
          <table:covered-table-cell/>
          <table:table-cell office:value-type="float" office:value="349118.94" table:style-name="ce20">
            <text:p>349118,9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101001:251</text:p>
          </table:table-cell>
          <table:covered-table-cell/>
          <table:table-cell office:value-type="float" office:value="356502.12" table:style-name="ce20">
            <text:p>356502,1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101001:252</text:p>
          </table:table-cell>
          <table:covered-table-cell/>
          <table:table-cell office:value-type="float" office:value="356502.12" table:style-name="ce20">
            <text:p>356502,1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101001:253</text:p>
          </table:table-cell>
          <table:covered-table-cell/>
          <table:table-cell office:value-type="float" office:value="349470.52" table:style-name="ce20">
            <text:p>349470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101001:254</text:p>
          </table:table-cell>
          <table:covered-table-cell/>
          <table:table-cell office:value-type="float" office:value="357205.28" table:style-name="ce20">
            <text:p>357205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101001:255</text:p>
          </table:table-cell>
          <table:covered-table-cell/>
          <table:table-cell office:value-type="float" office:value="344196.82" table:style-name="ce20">
            <text:p>344196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101001:256</text:p>
          </table:table-cell>
          <table:covered-table-cell/>
          <table:table-cell office:value-type="float" office:value="357205.28" table:style-name="ce20">
            <text:p>357205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101001:257</text:p>
          </table:table-cell>
          <table:covered-table-cell/>
          <table:table-cell office:value-type="float" office:value="348415.78" table:style-name="ce20">
            <text:p>348415,7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101001:258</text:p>
          </table:table-cell>
          <table:covered-table-cell/>
          <table:table-cell office:value-type="float" office:value="343493.66" table:style-name="ce20">
            <text:p>343493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101001:259</text:p>
          </table:table-cell>
          <table:covered-table-cell/>
          <table:table-cell office:value-type="float" office:value="349822.1" table:style-name="ce20">
            <text:p>349822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101001:260</text:p>
          </table:table-cell>
          <table:covered-table-cell/>
          <table:table-cell office:value-type="float" office:value="353689.48" table:style-name="ce20">
            <text:p>353689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101001:261</text:p>
          </table:table-cell>
          <table:covered-table-cell/>
          <table:table-cell office:value-type="float" office:value="347712.62" table:style-name="ce20">
            <text:p>347712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101001:262</text:p>
          </table:table-cell>
          <table:covered-table-cell/>
          <table:table-cell office:value-type="float" office:value="354041.06" table:style-name="ce20">
            <text:p>354041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101001:263</text:p>
          </table:table-cell>
          <table:covered-table-cell/>
          <table:table-cell office:value-type="float" office:value="349470.52" table:style-name="ce20">
            <text:p>349470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101001:264</text:p>
          </table:table-cell>
          <table:covered-table-cell/>
          <table:table-cell office:value-type="float" office:value="350876.84" table:style-name="ce20">
            <text:p>350876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101001:265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101001:266</text:p>
          </table:table-cell>
          <table:covered-table-cell/>
          <table:table-cell office:value-type="float" office:value="356853.7" table:style-name="ce20">
            <text:p>356853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101001:267</text:p>
          </table:table-cell>
          <table:covered-table-cell/>
          <table:table-cell office:value-type="float" office:value="347712.62" table:style-name="ce20">
            <text:p>347712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2101001:269</text:p>
          </table:table-cell>
          <table:covered-table-cell/>
          <table:table-cell office:value-type="float" office:value="352283.16" table:style-name="ce20">
            <text:p>35228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2101001:270</text:p>
          </table:table-cell>
          <table:covered-table-cell/>
          <table:table-cell office:value-type="float" office:value="356853.7" table:style-name="ce20">
            <text:p>356853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2101001:271</text:p>
          </table:table-cell>
          <table:covered-table-cell/>
          <table:table-cell office:value-type="float" office:value="357556.86" table:style-name="ce20">
            <text:p>357556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2101001:272</text:p>
          </table:table-cell>
          <table:covered-table-cell/>
          <table:table-cell office:value-type="float" office:value="356853.7" table:style-name="ce20">
            <text:p>356853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2101001:273</text:p>
          </table:table-cell>
          <table:covered-table-cell/>
          <table:table-cell office:value-type="float" office:value="172977.36" table:style-name="ce20">
            <text:p>172977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2101001:274</text:p>
          </table:table-cell>
          <table:covered-table-cell/>
          <table:table-cell office:value-type="float" office:value="350876.84" table:style-name="ce20">
            <text:p>350876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2101001:275</text:p>
          </table:table-cell>
          <table:covered-table-cell/>
          <table:table-cell office:value-type="float" office:value="344548.4" table:style-name="ce20">
            <text:p>344548,4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2101001:276</text:p>
          </table:table-cell>
          <table:covered-table-cell/>
          <table:table-cell office:value-type="float" office:value="343493.66" table:style-name="ce20">
            <text:p>343493,6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2101001:277</text:p>
          </table:table-cell>
          <table:covered-table-cell/>
          <table:table-cell office:value-type="float" office:value="356853.7" table:style-name="ce20">
            <text:p>356853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2101001:278</text:p>
          </table:table-cell>
          <table:covered-table-cell/>
          <table:table-cell office:value-type="float" office:value="354041.06" table:style-name="ce20">
            <text:p>354041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2101001:279</text:p>
          </table:table-cell>
          <table:covered-table-cell/>
          <table:table-cell office:value-type="float" office:value="357556.86" table:style-name="ce20">
            <text:p>357556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2101001:280</text:p>
          </table:table-cell>
          <table:covered-table-cell/>
          <table:table-cell office:value-type="float" office:value="350525.26" table:style-name="ce20">
            <text:p>350525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2101001:281</text:p>
          </table:table-cell>
          <table:covered-table-cell/>
          <table:table-cell office:value-type="float" office:value="349470.52" table:style-name="ce20">
            <text:p>349470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2101001:282</text:p>
          </table:table-cell>
          <table:covered-table-cell/>
          <table:table-cell office:value-type="float" office:value="349118.94" table:style-name="ce20">
            <text:p>349118,9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2101001:283</text:p>
          </table:table-cell>
          <table:covered-table-cell/>
          <table:table-cell office:value-type="float" office:value="350876.84" table:style-name="ce20">
            <text:p>350876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2101001:284</text:p>
          </table:table-cell>
          <table:covered-table-cell/>
          <table:table-cell office:value-type="float" office:value="348415.78" table:style-name="ce20">
            <text:p>348415,7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2101001:285</text:p>
          </table:table-cell>
          <table:covered-table-cell/>
          <table:table-cell office:value-type="float" office:value="355095.8" table:style-name="ce20">
            <text:p>355095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2101001:286</text:p>
          </table:table-cell>
          <table:covered-table-cell/>
          <table:table-cell office:value-type="float" office:value="352283.16" table:style-name="ce20">
            <text:p>35228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2101001:287</text:p>
          </table:table-cell>
          <table:covered-table-cell/>
          <table:table-cell office:value-type="float" office:value="349470.52" table:style-name="ce20">
            <text:p>349470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2101001:288</text:p>
          </table:table-cell>
          <table:covered-table-cell/>
          <table:table-cell office:value-type="float" office:value="347712.62" table:style-name="ce20">
            <text:p>347712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2101001:289</text:p>
          </table:table-cell>
          <table:covered-table-cell/>
          <table:table-cell office:value-type="float" office:value="348415.78" table:style-name="ce20">
            <text:p>348415,7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2101001:29</text:p>
          </table:table-cell>
          <table:covered-table-cell/>
          <table:table-cell office:value-type="float" office:value="550925.86" table:style-name="ce20">
            <text:p>550925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2101001:290</text:p>
          </table:table-cell>
          <table:covered-table-cell/>
          <table:table-cell office:value-type="float" office:value="345603.14" table:style-name="ce20">
            <text:p>345603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2101001:291</text:p>
          </table:table-cell>
          <table:covered-table-cell/>
          <table:table-cell office:value-type="float" office:value="346306.3" table:style-name="ce20">
            <text:p>346306,3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2101001:292</text:p>
          </table:table-cell>
          <table:covered-table-cell/>
          <table:table-cell office:value-type="float" office:value="345954.72" table:style-name="ce20">
            <text:p>345954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2101001:293</text:p>
          </table:table-cell>
          <table:covered-table-cell/>
          <table:table-cell office:value-type="float" office:value="357908.44" table:style-name="ce20">
            <text:p>357908,4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2101001:295</text:p>
          </table:table-cell>
          <table:covered-table-cell/>
          <table:table-cell office:value-type="float" office:value="380409.56" table:style-name="ce20">
            <text:p>380409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2101001:301</text:p>
          </table:table-cell>
          <table:covered-table-cell/>
          <table:table-cell office:value-type="float" office:value="358963.18" table:style-name="ce20">
            <text:p>358963,1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2101001:302</text:p>
          </table:table-cell>
          <table:covered-table-cell/>
          <table:table-cell office:value-type="float" office:value="354744.22" table:style-name="ce20">
            <text:p>354744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2101001:304</text:p>
          </table:table-cell>
          <table:covered-table-cell/>
          <table:table-cell office:value-type="float" office:value="349470.52" table:style-name="ce20">
            <text:p>349470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2101001:305</text:p>
          </table:table-cell>
          <table:covered-table-cell/>
          <table:table-cell office:value-type="float" office:value="351228.42" table:style-name="ce20">
            <text:p>351228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2101001:306</text:p>
          </table:table-cell>
          <table:covered-table-cell/>
          <table:table-cell office:value-type="float" office:value="363182.14" table:style-name="ce20">
            <text:p>363182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2101001:307</text:p>
          </table:table-cell>
          <table:covered-table-cell/>
          <table:table-cell office:value-type="float" office:value="407832.8" table:style-name="ce20">
            <text:p>407832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2101001:308</text:p>
          </table:table-cell>
          <table:covered-table-cell/>
          <table:table-cell office:value-type="float" office:value="350173.68" table:style-name="ce20">
            <text:p>350173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2101001:309</text:p>
          </table:table-cell>
          <table:covered-table-cell/>
          <table:table-cell office:value-type="float" office:value="355798.96" table:style-name="ce20">
            <text:p>355798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2101001:310</text:p>
          </table:table-cell>
          <table:covered-table-cell/>
          <table:table-cell office:value-type="float" office:value="347712.62" table:style-name="ce20">
            <text:p>347712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2101001:311</text:p>
          </table:table-cell>
          <table:covered-table-cell/>
          <table:table-cell office:value-type="float" office:value="350525.26" table:style-name="ce20">
            <text:p>350525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2101001:312</text:p>
          </table:table-cell>
          <table:covered-table-cell/>
          <table:table-cell office:value-type="float" office:value="347712.62" table:style-name="ce20">
            <text:p>347712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2101001:313</text:p>
          </table:table-cell>
          <table:covered-table-cell/>
          <table:table-cell office:value-type="float" office:value="376893.76" table:style-name="ce20">
            <text:p>376893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2101001:314</text:p>
          </table:table-cell>
          <table:covered-table-cell/>
          <table:table-cell office:value-type="float" office:value="351931.58" table:style-name="ce20">
            <text:p>351931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2101001:315</text:p>
          </table:table-cell>
          <table:covered-table-cell/>
          <table:table-cell office:value-type="float" office:value="351931.58" table:style-name="ce20">
            <text:p>351931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2101001:316</text:p>
          </table:table-cell>
          <table:covered-table-cell/>
          <table:table-cell office:value-type="float" office:value="351228.42" table:style-name="ce20">
            <text:p>351228,4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2101001:317</text:p>
          </table:table-cell>
          <table:covered-table-cell/>
          <table:table-cell office:value-type="float" office:value="351931.58" table:style-name="ce20">
            <text:p>351931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2101001:318</text:p>
          </table:table-cell>
          <table:covered-table-cell/>
          <table:table-cell office:value-type="float" office:value="350173.68" table:style-name="ce20">
            <text:p>350173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2101001:319</text:p>
          </table:table-cell>
          <table:covered-table-cell/>
          <table:table-cell office:value-type="float" office:value="350173.68" table:style-name="ce20">
            <text:p>350173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2101001:32</text:p>
          </table:table-cell>
          <table:covered-table-cell/>
          <table:table-cell office:value-type="float" office:value="540378.46" table:style-name="ce20">
            <text:p>540378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2101001:320</text:p>
          </table:table-cell>
          <table:covered-table-cell/>
          <table:table-cell office:value-type="float" office:value="411348.6" table:style-name="ce20">
            <text:p>411348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2101001:322</text:p>
          </table:table-cell>
          <table:covered-table-cell/>
          <table:table-cell office:value-type="float" office:value="356502.12" table:style-name="ce20">
            <text:p>356502,1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2101001:323</text:p>
          </table:table-cell>
          <table:covered-table-cell/>
          <table:table-cell office:value-type="float" office:value="354041.06" table:style-name="ce20">
            <text:p>354041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2101001:324</text:p>
          </table:table-cell>
          <table:covered-table-cell/>
          <table:table-cell office:value-type="float" office:value="354744.22" table:style-name="ce20">
            <text:p>354744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2101001:325</text:p>
          </table:table-cell>
          <table:covered-table-cell/>
          <table:table-cell office:value-type="float" office:value="352634.74" table:style-name="ce20">
            <text:p>352634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2101001:326</text:p>
          </table:table-cell>
          <table:covered-table-cell/>
          <table:table-cell office:value-type="float" office:value="303765.12" table:style-name="ce20">
            <text:p>303765,1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2101001:328</text:p>
          </table:table-cell>
          <table:covered-table-cell/>
          <table:table-cell office:value-type="float" office:value="352634.74" table:style-name="ce20">
            <text:p>352634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2101001:329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2101001:330</text:p>
          </table:table-cell>
          <table:covered-table-cell/>
          <table:table-cell office:value-type="float" office:value="357205.28" table:style-name="ce20">
            <text:p>357205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2101001:331</text:p>
          </table:table-cell>
          <table:covered-table-cell/>
          <table:table-cell office:value-type="float" office:value="355095.8" table:style-name="ce20">
            <text:p>355095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2101001:332</text:p>
          </table:table-cell>
          <table:covered-table-cell/>
          <table:table-cell office:value-type="float" office:value="352634.74" table:style-name="ce20">
            <text:p>352634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2101001:333</text:p>
          </table:table-cell>
          <table:covered-table-cell/>
          <table:table-cell office:value-type="float" office:value="418380.2" table:style-name="ce20">
            <text:p>418380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2101001:341</text:p>
          </table:table-cell>
          <table:covered-table-cell/>
          <table:table-cell office:value-type="float" office:value="354041.06" table:style-name="ce20">
            <text:p>354041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2101001:342</text:p>
          </table:table-cell>
          <table:covered-table-cell/>
          <table:table-cell office:value-type="float" office:value="345603.14" table:style-name="ce20">
            <text:p>345603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2101001:343</text:p>
          </table:table-cell>
          <table:covered-table-cell/>
          <table:table-cell office:value-type="float" office:value="352986.32" table:style-name="ce20">
            <text:p>352986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2101001:344</text:p>
          </table:table-cell>
          <table:covered-table-cell/>
          <table:table-cell office:value-type="float" office:value="345603.14" table:style-name="ce20">
            <text:p>345603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2101001:345</text:p>
          </table:table-cell>
          <table:covered-table-cell/>
          <table:table-cell office:value-type="float" office:value="344899.98" table:style-name="ce20">
            <text:p>344899,9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2101001:346</text:p>
          </table:table-cell>
          <table:covered-table-cell/>
          <table:table-cell office:value-type="float" office:value="345251.56" table:style-name="ce20">
            <text:p>345251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2101001:347</text:p>
          </table:table-cell>
          <table:covered-table-cell/>
          <table:table-cell office:value-type="float" office:value="412754.92" table:style-name="ce20">
            <text:p>412754,9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2101001:355</text:p>
          </table:table-cell>
          <table:covered-table-cell/>
          <table:table-cell office:value-type="float" office:value="351931.58" table:style-name="ce20">
            <text:p>351931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2101001:357</text:p>
          </table:table-cell>
          <table:covered-table-cell/>
          <table:table-cell office:value-type="float" office:value="348415.78" table:style-name="ce20">
            <text:p>348415,7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2101001:360</text:p>
          </table:table-cell>
          <table:covered-table-cell/>
          <table:table-cell office:value-type="float" office:value="352634.74" table:style-name="ce20">
            <text:p>352634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2101001:361</text:p>
          </table:table-cell>
          <table:covered-table-cell/>
          <table:table-cell office:value-type="float" office:value="352986.32" table:style-name="ce20">
            <text:p>352986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2101001:362</text:p>
          </table:table-cell>
          <table:covered-table-cell/>
          <table:table-cell office:value-type="float" office:value="352986.32" table:style-name="ce20">
            <text:p>352986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2101001:363</text:p>
          </table:table-cell>
          <table:covered-table-cell/>
          <table:table-cell office:value-type="float" office:value="353337.9" table:style-name="ce20">
            <text:p>353337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2101001:364</text:p>
          </table:table-cell>
          <table:covered-table-cell/>
          <table:table-cell office:value-type="float" office:value="351931.58" table:style-name="ce20">
            <text:p>351931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2101001:370</text:p>
          </table:table-cell>
          <table:covered-table-cell/>
          <table:table-cell office:value-type="float" office:value="354392.64" table:style-name="ce20">
            <text:p>354392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2101001:372</text:p>
          </table:table-cell>
          <table:covered-table-cell/>
          <table:table-cell office:value-type="float" office:value="350525.26" table:style-name="ce20">
            <text:p>350525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2101001:373</text:p>
          </table:table-cell>
          <table:covered-table-cell/>
          <table:table-cell office:value-type="float" office:value="345251.56" table:style-name="ce20">
            <text:p>345251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2101001:374</text:p>
          </table:table-cell>
          <table:covered-table-cell/>
          <table:table-cell office:value-type="float" office:value="348767.36" table:style-name="ce20">
            <text:p>348767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2101001:375</text:p>
          </table:table-cell>
          <table:covered-table-cell/>
          <table:table-cell office:value-type="float" office:value="379354.82" table:style-name="ce20">
            <text:p>379354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2101001:376</text:p>
          </table:table-cell>
          <table:covered-table-cell/>
          <table:table-cell office:value-type="float" office:value="369159" table:style-name="ce20">
            <text:p>369159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2101001:377</text:p>
          </table:table-cell>
          <table:covered-table-cell/>
          <table:table-cell office:value-type="float" office:value="367401.1" table:style-name="ce20">
            <text:p>367401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2101001:384</text:p>
          </table:table-cell>
          <table:covered-table-cell/>
          <table:table-cell office:value-type="float" office:value="353689.48" table:style-name="ce20">
            <text:p>353689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2101001:385</text:p>
          </table:table-cell>
          <table:covered-table-cell/>
          <table:table-cell office:value-type="float" office:value="351931.58" table:style-name="ce20">
            <text:p>351931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2101001:409</text:p>
          </table:table-cell>
          <table:covered-table-cell/>
          <table:table-cell office:value-type="float" office:value="356853.7" table:style-name="ce20">
            <text:p>356853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2101001:410</text:p>
          </table:table-cell>
          <table:covered-table-cell/>
          <table:table-cell office:value-type="float" office:value="354041.06" table:style-name="ce20">
            <text:p>354041,0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2101001:412</text:p>
          </table:table-cell>
          <table:covered-table-cell/>
          <table:table-cell office:value-type="float" office:value="355798.96" table:style-name="ce20">
            <text:p>355798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2101001:413</text:p>
          </table:table-cell>
          <table:covered-table-cell/>
          <table:table-cell office:value-type="float" office:value="173328.94" table:style-name="ce20">
            <text:p>173328,9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2101001:414</text:p>
          </table:table-cell>
          <table:covered-table-cell/>
          <table:table-cell office:value-type="float" office:value="339977.86" table:style-name="ce20">
            <text:p>339977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2101001:4174</text:p>
          </table:table-cell>
          <table:covered-table-cell/>
          <table:table-cell office:value-type="float" office:value="262981.84000000003" table:style-name="ce20">
            <text:p>262981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2101001:419</text:p>
          </table:table-cell>
          <table:covered-table-cell/>
          <table:table-cell office:value-type="float" office:value="350876.84" table:style-name="ce20">
            <text:p>350876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2101001:420</text:p>
          </table:table-cell>
          <table:covered-table-cell/>
          <table:table-cell office:value-type="float" office:value="352283.16" table:style-name="ce20">
            <text:p>35228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2101001:426</text:p>
          </table:table-cell>
          <table:covered-table-cell/>
          <table:table-cell office:value-type="float" office:value="183524.76" table:style-name="ce20">
            <text:p>183524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2101001:4268</text:p>
          </table:table-cell>
          <table:covered-table-cell/>
          <table:table-cell office:value-type="float" office:value="458460.32" table:style-name="ce20">
            <text:p>458460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2101001:428</text:p>
          </table:table-cell>
          <table:covered-table-cell/>
          <table:table-cell office:value-type="float" office:value="452483.46" table:style-name="ce20">
            <text:p>452483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2101001:429</text:p>
          </table:table-cell>
          <table:covered-table-cell/>
          <table:table-cell office:value-type="float" office:value="420138.1" table:style-name="ce20">
            <text:p>420138,1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2101001:430</text:p>
          </table:table-cell>
          <table:covered-table-cell/>
          <table:table-cell office:value-type="float" office:value="431037.08" table:style-name="ce20">
            <text:p>431037,0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2101001:431</text:p>
          </table:table-cell>
          <table:covered-table-cell/>
          <table:table-cell office:value-type="float" office:value="423653.9" table:style-name="ce20">
            <text:p>423653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2101001:433</text:p>
          </table:table-cell>
          <table:covered-table-cell/>
          <table:table-cell office:value-type="float" office:value="592763.88" table:style-name="ce20">
            <text:p>592763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2101001:442</text:p>
          </table:table-cell>
          <table:covered-table-cell/>
          <table:table-cell office:value-type="float" office:value="356853.7" table:style-name="ce20">
            <text:p>356853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2101001:443</text:p>
          </table:table-cell>
          <table:covered-table-cell/>
          <table:table-cell office:value-type="float" office:value="349470.52" table:style-name="ce20">
            <text:p>349470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2101001:444</text:p>
          </table:table-cell>
          <table:covered-table-cell/>
          <table:table-cell office:value-type="float" office:value="352634.74" table:style-name="ce20">
            <text:p>352634,7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2101001:449</text:p>
          </table:table-cell>
          <table:covered-table-cell/>
          <table:table-cell office:value-type="float" office:value="424005.48" table:style-name="ce20">
            <text:p>424005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2101001:451</text:p>
          </table:table-cell>
          <table:covered-table-cell/>
          <table:table-cell office:value-type="float" office:value="423302.32" table:style-name="ce20">
            <text:p>423302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2101001:452</text:p>
          </table:table-cell>
          <table:covered-table-cell/>
          <table:table-cell office:value-type="float" office:value="424005.48" table:style-name="ce20">
            <text:p>424005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2101001:461</text:p>
          </table:table-cell>
          <table:covered-table-cell/>
          <table:table-cell office:value-type="float" office:value="350876.84" table:style-name="ce20">
            <text:p>350876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2101001:4619</text:p>
          </table:table-cell>
          <table:covered-table-cell/>
          <table:table-cell office:value-type="float" office:value="761170.7" table:style-name="ce20">
            <text:p>761170,7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2101001:463</text:p>
          </table:table-cell>
          <table:covered-table-cell/>
          <table:table-cell office:value-type="float" office:value="179657.38" table:style-name="ce20">
            <text:p>17965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2101001:464</text:p>
          </table:table-cell>
          <table:covered-table-cell/>
          <table:table-cell office:value-type="float" office:value="179657.38" table:style-name="ce20">
            <text:p>17965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2101001:465</text:p>
          </table:table-cell>
          <table:covered-table-cell/>
          <table:table-cell office:value-type="float" office:value="344196.82" table:style-name="ce20">
            <text:p>344196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2101001:468</text:p>
          </table:table-cell>
          <table:covered-table-cell/>
          <table:table-cell office:value-type="float" office:value="353337.9" table:style-name="ce20">
            <text:p>353337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2101001:470</text:p>
          </table:table-cell>
          <table:covered-table-cell/>
          <table:table-cell office:value-type="float" office:value="347361.04" table:style-name="ce20">
            <text:p>347361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2101001:472</text:p>
          </table:table-cell>
          <table:covered-table-cell/>
          <table:table-cell office:value-type="float" office:value="176141.58" table:style-name="ce20">
            <text:p>176141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2101001:473</text:p>
          </table:table-cell>
          <table:covered-table-cell/>
          <table:table-cell office:value-type="float" office:value="178954.22" table:style-name="ce20">
            <text:p>178954,2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2101001:474</text:p>
          </table:table-cell>
          <table:covered-table-cell/>
          <table:table-cell office:value-type="float" office:value="350173.68" table:style-name="ce20">
            <text:p>350173,6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2101001:4748</text:p>
          </table:table-cell>
          <table:covered-table-cell/>
          <table:table-cell office:value-type="float" office:value="296030.36" table:style-name="ce20">
            <text:p>296030,3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2101001:475</text:p>
          </table:table-cell>
          <table:covered-table-cell/>
          <table:table-cell office:value-type="float" office:value="355447.38" table:style-name="ce20">
            <text:p>35544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2101001:476</text:p>
          </table:table-cell>
          <table:covered-table-cell/>
          <table:table-cell office:value-type="float" office:value="358611.6" table:style-name="ce20">
            <text:p>35861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2101001:477</text:p>
          </table:table-cell>
          <table:covered-table-cell/>
          <table:table-cell office:value-type="float" office:value="349470.52" table:style-name="ce20">
            <text:p>349470,5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2101001:478</text:p>
          </table:table-cell>
          <table:covered-table-cell/>
          <table:table-cell office:value-type="float" office:value="352986.32" table:style-name="ce20">
            <text:p>352986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2101001:479</text:p>
          </table:table-cell>
          <table:covered-table-cell/>
          <table:table-cell office:value-type="float" office:value="355798.96" table:style-name="ce20">
            <text:p>355798,9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2101001:482</text:p>
          </table:table-cell>
          <table:covered-table-cell/>
          <table:table-cell office:value-type="float" office:value="178602.64" table:style-name="ce20">
            <text:p>178602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2101001:484</text:p>
          </table:table-cell>
          <table:covered-table-cell/>
          <table:table-cell office:value-type="float" office:value="348064.2" table:style-name="ce20">
            <text:p>348064,2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2101001:485</text:p>
          </table:table-cell>
          <table:covered-table-cell/>
          <table:table-cell office:value-type="float" office:value="355095.8" table:style-name="ce20">
            <text:p>355095,8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2101001:486</text:p>
          </table:table-cell>
          <table:covered-table-cell/>
          <table:table-cell office:value-type="float" office:value="176493.16" table:style-name="ce20">
            <text:p>17649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2101001:492</text:p>
          </table:table-cell>
          <table:covered-table-cell/>
          <table:table-cell office:value-type="float" office:value="1007979.86" table:style-name="ce20">
            <text:p>1007979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2101001:50</text:p>
          </table:table-cell>
          <table:covered-table-cell/>
          <table:table-cell office:value-type="float" office:value="494321.48" table:style-name="ce20">
            <text:p>494321,4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2101001:51</text:p>
          </table:table-cell>
          <table:covered-table-cell/>
          <table:table-cell office:value-type="float" office:value="528073.16" table:style-name="ce20">
            <text:p>528073,1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2101001:52</text:p>
          </table:table-cell>
          <table:covered-table-cell/>
          <table:table-cell office:value-type="float" office:value="528776.31999999995" table:style-name="ce20">
            <text:p>528776,3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2101001:541</text:p>
          </table:table-cell>
          <table:covered-table-cell/>
          <table:table-cell office:value-type="float" office:value="113208.76" table:style-name="ce20">
            <text:p>113208,7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2101001:542</text:p>
          </table:table-cell>
          <table:covered-table-cell/>
          <table:table-cell office:value-type="float" office:value="87191.84" table:style-name="ce20">
            <text:p>87191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2101001:543</text:p>
          </table:table-cell>
          <table:covered-table-cell/>
          <table:table-cell office:value-type="float" office:value="84027.62" table:style-name="ce20">
            <text:p>84027,6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2101001:544</text:p>
          </table:table-cell>
          <table:covered-table-cell/>
          <table:table-cell office:value-type="float" office:value="83676.039999999994" table:style-name="ce20">
            <text:p>83676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2101001:545</text:p>
          </table:table-cell>
          <table:covered-table-cell/>
          <table:table-cell office:value-type="float" office:value="238722.82" table:style-name="ce20">
            <text:p>238722,8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2101001:546</text:p>
          </table:table-cell>
          <table:covered-table-cell/>
          <table:table-cell office:value-type="float" office:value="81566.559999999998" table:style-name="ce20">
            <text:p>81566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2101001:547</text:p>
          </table:table-cell>
          <table:covered-table-cell/>
          <table:table-cell office:value-type="float" office:value="82269.72" table:style-name="ce20">
            <text:p>82269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2101001:549</text:p>
          </table:table-cell>
          <table:covered-table-cell/>
          <table:table-cell office:value-type="float" office:value="82972.88" table:style-name="ce20">
            <text:p>82972,8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2101001:550</text:p>
          </table:table-cell>
          <table:covered-table-cell/>
          <table:table-cell office:value-type="float" office:value="81918.14" table:style-name="ce20">
            <text:p>81918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2101001:562</text:p>
          </table:table-cell>
          <table:covered-table-cell/>
          <table:table-cell office:value-type="float" office:value="179657.38" table:style-name="ce20">
            <text:p>179657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2101001:563</text:p>
          </table:table-cell>
          <table:covered-table-cell/>
          <table:table-cell office:value-type="float" office:value="171219.46" table:style-name="ce20">
            <text:p>171219,4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2101001:569</text:p>
          </table:table-cell>
          <table:covered-table-cell/>
          <table:table-cell office:value-type="float" office:value="361424.24" table:style-name="ce20">
            <text:p>361424,2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2101001:58</text:p>
          </table:table-cell>
          <table:covered-table-cell/>
          <table:table-cell office:value-type="float" office:value="513658.38" table:style-name="ce20">
            <text:p>513658,3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2101001:60</text:p>
          </table:table-cell>
          <table:covered-table-cell/>
          <table:table-cell office:value-type="float" office:value="534401.6" table:style-name="ce20">
            <text:p>53440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2101001:64</text:p>
          </table:table-cell>
          <table:covered-table-cell/>
          <table:table-cell office:value-type="float" office:value="415567.56" table:style-name="ce20">
            <text:p>415567,5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2101001:75</text:p>
          </table:table-cell>
          <table:covered-table-cell/>
          <table:table-cell office:value-type="float" office:value="530182.64" table:style-name="ce20">
            <text:p>530182,6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2101001:79</text:p>
          </table:table-cell>
          <table:covered-table-cell/>
          <table:table-cell office:value-type="float" office:value="676088.34" table:style-name="ce20">
            <text:p>676088,3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2101001:80</text:p>
          </table:table-cell>
          <table:covered-table-cell/>
          <table:table-cell office:value-type="float" office:value="675033.59999999998" table:style-name="ce20">
            <text:p>675033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2101001:829</text:p>
          </table:table-cell>
          <table:covered-table-cell/>
          <table:table-cell office:value-type="float" office:value="525172.9" table:style-name="ce20">
            <text:p>525172,9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2101001:83</text:p>
          </table:table-cell>
          <table:covered-table-cell/>
          <table:table-cell office:value-type="float" office:value="461624.54" table:style-name="ce20">
            <text:p>461624,5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2101001:830</text:p>
          </table:table-cell>
          <table:covered-table-cell/>
          <table:table-cell office:value-type="float" office:value="277045.03999999998" table:style-name="ce20">
            <text:p>277045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2101001:833</text:p>
          </table:table-cell>
          <table:covered-table-cell/>
          <table:table-cell office:value-type="float" office:value="386034.84" table:style-name="ce20">
            <text:p>386034,8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2101001:834</text:p>
          </table:table-cell>
          <table:covered-table-cell/>
          <table:table-cell office:value-type="float" office:value="400098.04" table:style-name="ce20">
            <text:p>400098,0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2101001:843</text:p>
          </table:table-cell>
          <table:covered-table-cell/>
          <table:table-cell office:value-type="float" office:value="350525.26" table:style-name="ce20">
            <text:p>350525,2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2101001:88</text:p>
          </table:table-cell>
          <table:covered-table-cell/>
          <table:table-cell office:value-type="float" office:value="410293.86" table:style-name="ce20">
            <text:p>410293,86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2101001:95</text:p>
          </table:table-cell>
          <table:covered-table-cell/>
          <table:table-cell office:value-type="float" office:value="211299.58" table:style-name="ce20">
            <text:p>211299,5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2101001:970</text:p>
          </table:table-cell>
          <table:covered-table-cell/>
          <table:table-cell office:value-type="float" office:value="339626.28" table:style-name="ce20">
            <text:p>339626,28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2101001:971</text:p>
          </table:table-cell>
          <table:covered-table-cell/>
          <table:table-cell office:value-type="float" office:value="451077.14" table:style-name="ce20">
            <text:p>451077,14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400008:2735</text:p>
          </table:table-cell>
          <table:covered-table-cell/>
          <table:table-cell office:value-type="float" office:value="477700" table:style-name="ce20">
            <text:p>4777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400008:2736</text:p>
          </table:table-cell>
          <table:covered-table-cell/>
          <table:table-cell office:value-type="float" office:value="477700" table:style-name="ce20">
            <text:p>4777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400008:2737</text:p>
          </table:table-cell>
          <table:covered-table-cell/>
          <table:table-cell office:value-type="float" office:value="242671.6" table:style-name="ce20">
            <text:p>242671,6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7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number-columns-spanned="2" table:number-rows-spanned="1" table:style-name="ce2">
            <text:p>36:16:5400008:2738</text:p>
          </table:table-cell>
          <table:covered-table-cell/>
          <table:table-cell office:value-type="float" office:value="477700" table:style-name="ce22">
            <text:p>477700,0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101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1010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2101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2101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21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2101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2101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210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210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2101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2101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2101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16:2101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03E1FF4AA7510FA420ABF79F70B72696E1D62560F104892C01A6512F9CCA9429CEA8050831091F99B99B486A072CEDA8C7E232E8607A70D44D30C3F2549D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ирсанова Наталия Викторовна</meta:initial-creator>
    <dc:creator>Пользователь</dc:creator>
    <meta:creation-date>2024-01-11T13:06:12Z</meta:creation-date>
    <dc:date>2024-01-11T13:06:12Z</dc:date>
  </office:meta>
</office:document-meta>
</file>